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Normální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Žádost o povolení pokácení dřevin rostoucích mimo les podle zákona č. 114/92 Sb., o ochraně přírody a krajiny</text:p>
      <text:p text:style-name="P1"/>
      <text:p text:style-name="Normální">Žadatel:</text:p>
      <text:p text:style-name="Normální">………………………………..……………..</text:p>
      <text:p text:style-name="Normální"><text:s/>jméno, příjmení, datum narození</text:p>
      <text:p text:style-name="Normální">…………………………………………………..</text:p>
      <text:p text:style-name="Normální"><text:s/>místo trvalého pobytu, popř. jiná adresa pro doručování)</text:p>
      <text:p text:style-name="Normální">…………………………………………………..</text:p>
      <text:p text:style-name="Normální">(fyzická osoba podnikatel - jméno, příjmení, druh podnikání, IČO</text:p>
      <text:p text:style-name="Normální">…………………………………………………..</text:p>
      <text:p text:style-name="Normální">adresa zapsaná v obchodním rejstříku jako místo podnikání, popř. jiná adresa pro doručování)</text:p>
      <text:p text:style-name="Normální">…………………………………………………..</text:p>
      <text:p text:style-name="Normální">(právnická osoba – název, IČO, adresa sídla, <text:s/>popř. jiná adresa pro doručování)</text:p>
      <text:p text:style-name="Normální">pro rychlejší kontakt uvádějte prosím i své tel. číslo</text:p>
      <text:p text:style-name="Normální"/>
      <text:p text:style-name="Normální"/>
      <text:p text:style-name="Normální">Katastrální území a číslo pozemku:</text:p>
      <text:p text:style-name="Normální"/>
      <text:p text:style-name="Normální">Situační nákres:</text:p>
      <text:p text:style-name="Normální">(mapa se zakreslením umístění dřevin na pozemku)</text:p>
      <text:p text:style-name="Normální"/>
      <text:p text:style-name="Normální"/>
      <text:p text:style-name="Normální">Doložení vlastnického vztahu k pozemku a dřevinám – výpis z KÚ</text:p>
      <text:p text:style-name="Normální">(u uživatelů vztahu nájemního + souhlas vlastníka):</text:p>
      <text:p text:style-name="Normální"/>
      <text:p text:style-name="Normální"/>
      <text:p text:style-name="Normální">Druh dřeviny: </text:p>
      <text:p text:style-name="Normální"/>
      <text:p text:style-name="Normální"/>
      <text:p text:style-name="Normální">Počet ks (plocha) dřevin: </text:p>
      <text:p text:style-name="Normální"/>
      <text:p text:style-name="Normální"><text:soft-page-break/></text:p>
      <text:p text:style-name="Normální">Obvod kmene ve výšce 130 cm nad zemí :</text:p>
      <text:p text:style-name="Normální"/>
      <text:p text:style-name="Normální"/>
      <text:p text:style-name="Normální">Zdůvodnění žádosti: 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.................................Dne....................</text:p>
      <text:p text:style-name="Normální"/>
      <text:p text:style-name="Normální"><text:s text:c="106"/><text:tab/><text:tab/> ....................................</text:p>
      <text:p text:style-name="Normální"><text:s text:c="139"/>Podpis ( razít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Hanka</meta:initial-creator>
    <dc:creator>Hanka</dc:creator>
    <meta:creation-date>2015-02-12T20:30:00Z</meta:creation-date>
    <dc:date>2015-02-12T20:33:00Z</dc:date>
    <meta:editing-cycles>1</meta:editing-cycles>
    <meta:editing-duration>PT180S</meta:editing-duration>
    <meta:document-statistic meta:table-count="0" meta:image-count="0" meta:object-count="0" meta:page-count="2" meta:paragraph-count="25" meta:word-count="131" meta:character-count="1267" meta:non-whitespace-character-count="905"/>
    <meta:template xlink:type="simple" xlink:actuate="onRequest" xlink:title="" xlink:href="../../AppData/Local/Microsoft/Windows/INetCache/Low/IE/SRD6GNOY/Žádost%2520o%2520povolení%2520pokácení%2520dřevin%2520rostoucích%2520mimo%2520les%2520podle%2520zákona%2520č%5B1%5D.odt/Normal"/>
  </office:meta>
</office:document-meta>
</file>